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81</text:p>
          </table:table-cell>
          <table:table-cell table:style-name="ce1" table:number-columns-repeated="2"/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" calcext:value-type="float">
            <text:p>5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69" calcext:value-type="float">
            <text:p>6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180101:2454</text:p>
          </table:table-cell>
          <table:table-cell table:style-name="ce4" office:value-type="float" office:value="175728.54" calcext:value-type="float">
            <text:p>175728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020103:208</text:p>
          </table:table-cell>
          <table:table-cell table:style-name="ce4" office:value-type="float" office:value="150118.83" calcext:value-type="float">
            <text:p>150118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020103:521</text:p>
          </table:table-cell>
          <table:table-cell table:style-name="ce4" office:value-type="float" office:value="183071.54" calcext:value-type="float">
            <text:p>183071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1:130201:5009</text:p>
          </table:table-cell>
          <table:table-cell table:style-name="ce4" office:value-type="float" office:value="108306.58" calcext:value-type="float">
            <text:p>108306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2:021142:14</text:p>
          </table:table-cell>
          <table:table-cell table:style-name="ce4" office:value-type="float" office:value="928191.68" calcext:value-type="float">
            <text:p>928191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202:1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5" calcext:value-type="date">
            <text:p>2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401:40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5" calcext:value-type="date">
            <text:p>2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50408:3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5" calcext:value-type="date">
            <text:p>2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020103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020103:1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6:020103:1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020103:1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020103:1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20103:1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020103:1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020103:1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020103:1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020103:1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020103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6:020103:1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020103:1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6:020103:1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6:020103:1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6:020103:1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020103:1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020103:1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020103:1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020103:1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020103:1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020103:1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020103:1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6:020103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020103:1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6:020103:19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6:020103:1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6:020103:2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6:020103:2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6:020103:2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6:020103:2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6:020103:2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6:020103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6:020103:2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6:020103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6:020103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6:020103:3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6:020103:3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6:020103:3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6:020103:3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6:020103:3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6:020103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6:020103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6:020103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6:020103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6:020103:4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6:020103:4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6:020103:4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6:020103:4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020103:4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6:020103:4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6:020103:4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6:020103:5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020103:5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020103:5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6:020103:5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6:020103:5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6:020103: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6:020103:6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6:020103:6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6:020103:6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6:020103: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6:020103: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6:020103: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6:020103: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6:020103: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6" calcext:value-type="date">
            <text:p>26.02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552681D73A6563F7891270B52B1C90272E2037175231ABC1222E30FE66C525B174F33EB22C242DB4F14629A6353192ED36F85931CC84B088F315D9E71D71E4B1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48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.00.0000</text:date>, <text:time style:data-style-name="N2" text:time-value="17:08:04.9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3-15T12:47:22</meta:creation-date>
    <dc:date>2023-03-15T17:08:12.936000000</dc:date>
    <dc:title>Untitled Spreadsheet</dc:title>
    <meta:generator>LibreOffice/7.0.4.2$Windows_X86_64 LibreOffice_project/dcf040e67528d9187c66b2379df5ea4407429775</meta:generator>
    <meta:editing-duration>PT3M42S</meta:editing-duration>
    <meta:editing-cycles>2</meta:editing-cycles>
    <meta:document-statistic meta:table-count="1" meta:cell-count="3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